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master-page-name="HTML"/>
    <style:style style:name="P2" style:family="paragraph" style:parent-style-name="Text_20_body">
      <style:paragraph-properties fo:margin-top="0in" fo:margin-bottom="0in"/>
    </style:style>
    <style:style style:name="P3" style:family="paragraph" style:parent-style-name="Text_20_body">
      <style:text-properties style:font-name="Verdana" fo:font-size="10pt"/>
    </style:style>
    <style:style style:name="P4" style:family="paragraph" style:parent-style-name="Text_20_body">
      <style:paragraph-properties fo:text-align="start" style:justify-single-word="false"/>
    </style:style>
    <style:style style:name="T1" style:family="text">
      <style:text-properties style:font-name="Verdana" fo:font-size="24pt" fo:font-weight="bold"/>
    </style:style>
    <style:style style:name="T2" style:family="text">
      <style:text-properties style:font-name="Verdana" fo:font-size="10pt"/>
    </style:style>
    <style:style style:name="T3" style:family="text">
      <style:text-properties fo:color="#000080" style:font-name="Verdana" fo:font-size="10pt" style:text-underline-style="solid" style:text-underline-width="auto" style:text-underline-color="font-color"/>
    </style:style>
    <style:style style:name="T4" style:family="text">
      <style:text-properties style:text-underline-style="solid" style:text-underline-width="auto" style:text-underline-color="font-color"/>
    </style:style>
    <style:style style:name="T5" style:family="text">
      <style:text-properties style:font-name="Verdana" fo:font-size="14pt" fo:font-style="italic" fo:font-weight="bold"/>
    </style:style>
    <style:style style:name="T6" style:family="text">
      <style:text-properties style:font-name="Verdana" fo:font-size="14pt" fo:font-style="italic" fo:font-weight="bold"/>
    </style:style>
    <style:style style:name="T7" style:family="text">
      <style:text-properties fo:font-weight="bold"/>
    </style:style>
    <style:style style:name="T8" style:family="text">
      <style:text-properties style:font-name="Verdana" fo:font-size="10pt" fo:font-weight="bold"/>
    </style:style>
    <style:style style:name="T9" style:family="text">
      <style:text-properties style:font-name="Verdana" fo:font-size="10pt"/>
    </style:style>
    <style:style style:name="T10" style:family="text">
      <style:text-properties style:font-name="Verdana" fo:font-size="10pt" fo:font-weight="bold"/>
    </style:style>
    <style:style style:name="T11" style:family="text">
      <style:text-properties style:font-name="Verdana" fo:font-size="10pt" fo:font-weight="normal"/>
    </style:style>
    <style:style style:name="T12" style:family="text">
      <style:text-properties style:font-name="Verdana" fo:font-size="10pt" fo:font-style="italic" fo:font-weight="bold"/>
    </style:style>
    <style:style style:name="T13" style:family="text">
      <style:text-properties style:font-name="Verdana" fo:font-size="10pt" style:text-underline-style="solid" style:text-underline-width="auto" style:text-underline-color="font-color" fo:font-weight="bold"/>
    </style:style>
    <style:style style:name="Sect1" style:family="section">
      <style:section-properties style:editable="false">
        <style:columns fo:column-count="0"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nps8">
        <text:p text:style-name="P1"><text:bookmark text:name="vegk"/><text:bookmark text:name="wn9u"/><text:span text:style-name="T1">Andy Bauer </text:span> </text:p>
      </text:section>
      <text:section text:style-name="Sect1" text:name="Section1">
        <text:p text:style-name="Text_20_body"><text:bookmark text:name="nps8"/><text:bookmark text:name="dyy6"/><text:span text:style-name="T2">Direct: (213) 235-5748      </text:span><text:bookmark text:name="cqtf"/><text:bookmark text:name="ul8l"/><text:bookmark text:name="pan2"/><text:a xlink:type="simple" xlink:href="mailto:royroyroy59@gmail.com" office:target-frame-name="_blank" xlink:show="new"><text:span text:style-name="T3">royroyroy59@gmail.com</text:span></text:a> </text:p>
      </text:section>
      <text:section text:style-name="Sect1" text:name="Section2">
        <text:p text:style-name="Text_20_body"><text:bookmark text:name="nps81"/></text:p>
        <text:section text:style-name="Sect1" text:name="Section3">
          <text:p text:style-name="P2"><text:bookmark text:name="nps82"/><text:span text:style-name="T4">Resident, Los Angeles, CA</text:span> </text:p>
        </text:section>
      </text:section>
      <text:section text:style-name="Sect1" text:name="nps80">
        <text:p text:style-name="Text_20_body"><text:bookmark text:name="e9p6"/><text:bookmark text:name="0.1_01000009"/>  </text:p>
      </text:section>
      <text:section text:style-name="Sect1" text:name="ed6a0">
        <text:p text:style-name="Text_20_body"><text:bookmark text:name="bhni"/><text:bookmark text:name="0.1_0100000E"/><text:bookmark text:name="sik_"/><text:bookmark text:name="0.1_0100000F"/><text:bookmark text:name="n8gs"/><text:bookmark text:name="0.1_01000010"/><text:bookmark text:name="c4-0"/><text:bookmark text:name="f643"/><text:bookmark text:name="caa3"/><text:a xlink:type="simple" xlink:href="http://picasaweb.google.com/royroyroy59/BusinessRelated92108157PM#slideshow"><text:span text:style-name="T5">Experience</text:span></text:a><text:span text:style-name="T6"><text:line-break/></text:span></text:p>
      </text:section>
      <text:section text:style-name="Sect1" text:name="j5zg">
        <text:p text:style-name="Text_20_body"><text:bookmark text:name="j5zg1"/><text:span text:style-name="T7">Website Project Manager and Writer - Tree Media, Santa Monica, CA (03/2008 - Current)</text:span> </text:p>
      </text:section>
      <text:section text:style-name="Sect1" text:name="j5zg2">
        <text:p text:style-name="Text_20_body">● Translation and layout of content for <text:bookmark text:name="ewkn0"/><text:a xlink:type="simple" xlink:href="http://www.11thhouraction.jp/">www.11thhouraction.jp</text:a> (Japanese Website) </text:p>
      </text:section>
      <text:section text:style-name="Sect1" text:name="dvma0">
        <text:p text:style-name="Text_20_body">● Marketing, phone correspondence, and touring Japan for film screening </text:p>
      </text:section>
      <text:section text:style-name="Sect1" text:name="jy3e">
        <text:p text:style-name="Text_20_body">● Fund raising and networking for projects promoting sustainable development around Asia </text:p>
      </text:section>
      <text:section text:style-name="Sect1" text:name="d-9c">
        <text:p text:style-name="Text_20_body">  </text:p>
      </text:section>
      <text:section text:style-name="Sect1" text:name="ma6u0">
        <text:p text:style-name="Text_20_body"><text:bookmark text:name="ma6u1"/><text:bookmark text:name="ma6u2"/><text:span text:style-name="T8">Production Manager - Robin/Tani Media Factory, Venice, CA</text:span><text:bookmark text:name="vd.s"/><text:bookmark text:name="0.1_01000013"/><text:span text:style-name="T2"> </text:span><text:bookmark text:name="xfxt"/><text:span text:style-name="T8">(03/20</text:span><text:bookmark text:name="y750"/><text:bookmark text:name="0.1_01000014"/><text:bookmark text:name="xfxt0"/><text:span text:style-name="T8">07 - 05/2008)</text:span><text:bookmark text:name="m3zx"/><text:bookmark text:name="0.1_01000015"/><text:bookmark text:name="teg2"/><text:bookmark text:name="0.1_01000016"/><text:bookmark text:name="xfxt1"/><text:span text:style-name="T2"> </text:span><text:bookmark text:name="jyv3"/><text:span text:style-name="T8"><text:line-break/></text:span><text:bookmark text:name="l0v0"/><text:bookmark text:name="0.1_01000017"/><text:span text:style-name="T2">● </text:span><text:bookmark text:name="x_qe"/><text:bookmark text:name="0.1_01000018"/><text:bookmark text:name="bqfd"/><text:span text:style-name="T8">Researcher/Assistant Director  - </text:span><text:bookmark text:name="mqka"/><text:bookmark text:name="0.1_01000019"/><text:span text:style-name="T2">Writer of research reports (in Japanese language) about various filming topics for use by Producers and Directors to create television program on major Japanese TV networks, including some technical use of camera </text:span><text:bookmark text:name="t8jf"/><text:span text:style-name="T2"><text:line-break/></text:span><text:bookmark text:name="zyz0"/><text:bookmark text:name="0.1_0100001B"/><text:span text:style-name="T2">● </text:span><text:bookmark text:name="cdw8"/><text:bookmark text:name="0.1_0100001C"/><text:bookmark text:name="t75a"/><text:span text:style-name="T8">Filming Coordinator - </text:span><text:bookmark text:name="x:ik"/><text:bookmark text:name="0.1_0100001D"/><text:span text:style-name="T2">Arrangement of and on-site management of </text:span><text:bookmark text:name="u-sc"/><text:a xlink:type="simple" xlink:href="http://docs.google.com/Doc?id=d9q983p_220gs5dfdhp&amp;hl=en" office:target-frame-name="_blank" xlink:show="new"><text:span text:style-name="T9">Japanese TV documentaries and travelogues</text:span></text:a><text:span text:style-name="T2"> (list) productions around North America</text:span><text:bookmark text:name="yayp"/><text:bookmark text:name="0.1_0100001E"/><text:bookmark text:name="d-du"/><text:span text:style-name="T2"><text:line-break/></text:span><text:bookmark text:name="qdd4"/><text:bookmark text:name="0.1_0100001F"/><text:span text:style-name="T2">● </text:span><text:bookmark text:name="nzq:"/><text:bookmark text:name="0.1_01000020"/><text:bookmark text:name="l-ed"/><text:span text:style-name="T8">Assistant Director of Marketing</text:span><text:span text:style-name="T2"> - </text:span><text:bookmark text:name="rlrb"/><text:bookmark text:name="0.1_01000021"/><text:span text:style-name="T2">Project spearheading and website development for international sports event broadcasts and educational Yoga videos for </text:span><text:bookmark text:name="jy-z"/><text:a xlink:type="simple" xlink:href="http://icandoyoga.com/"><text:span text:style-name="T9">children</text:span></text:a><text:span text:style-name="T2">.<text:line-break/></text:span></text:p>
      </text:section>
      <text:section text:style-name="Sect1" text:name="ma6u4">
        <text:p text:style-name="Text_20_body"><text:bookmark text:name="ma6u5"/><text:bookmark text:name="ma6u6"/><text:bookmark text:name="ad-j"/><text:span text:style-name="T8"><text:line-break/>Marketing Associate - </text:span><text:bookmark text:name="w4-d"/><text:a xlink:type="simple" xlink:href="http://stickam.com/" office:target-frame-name="_blank" xlink:show="new"><text:span text:style-name="T10">Stickam.com</text:span></text:a><text:span text:style-name="T8">, Los Angeles, CA</text:span><text:span text:style-name="T2"> </text:span><text:bookmark text:name="afqp"/><text:bookmark text:name="0.1_01000024"/><text:bookmark text:name="oj25"/><text:span text:style-name="T8">(01/20</text:span><text:bookmark text:name="iiax"/><text:bookmark text:name="0.1_01000025"/><text:bookmark text:name="oj250"/><text:span text:style-name="T8">06 - 3/2007)</text:span><text:bookmark text:name="vava"/><text:bookmark text:name="0.1_01000026"/><text:span text:style-name="T2"> </text:span><text:bookmark text:name="p25s"/><text:span text:style-name="T2"><text:line-break/></text:span><text:bookmark text:name="ltfu"/><text:bookmark text:name="0.1_01000027"/><text:span text:style-name="T2">● </text:span><text:bookmark text:name="u15z"/><text:span text:style-name="T8">Bilingual Coordination</text:span><text:bookmark text:name="adwy"/><text:bookmark text:name="0.1_01000028"/><text:span text:style-name="T2"> - Editor of internal company newsletter (in Japanese), preparation of IT documents in Japanese and project coordinating along with Japanese developers</text:span><text:bookmark text:name="au.0"/><text:span text:style-name="T2"><text:line-break/>● </text:span><text:bookmark text:name="ygqy"/><text:bookmark text:name="0.1_0100002A"/><text:bookmark text:name="nnfc"/><text:span text:style-name="T8">IT Marketing/Production</text:span><text:bookmark text:name="o0gj"/><text:bookmark text:name="0.1_0100002B"/><text:span text:style-name="T2"> -  Planned calendar and administrative page functionality, conceived the currently existing top page "Flash TV" function, technical logistics advising for live event broadcasts, manager of 130 employee at home marketing campaign</text:span><text:bookmark text:name="pldn"/><text:bookmark text:name="0.1_0100002C"/><text:span text:style-name="T2"> </text:span><text:bookmark text:name="uyn."/><text:span text:style-name="T2"><text:line-break/></text:span><text:bookmark text:name="c85m"/><text:bookmark text:name="0.1_0100002E"/></text:p>
      </text:section>
      <text:section text:style-name="Sect1" text:name="u6ot">
        <text:p text:style-name="Text_20_body"><text:bookmark text:name="ma6u84"/><text:bookmark text:name="ma6u92"/><text:bookmark text:name="ad-j0"/><text:span text:style-name="T8"><text:line-break/>Executive Assistant of C.E.O - </text:span><text:bookmark text:name="ma6u83"/><text:bookmark text:name="ma6u91"/><text:span text:style-name="T8">*</text:span><text:bookmark text:name="ma6u82"/><text:bookmark text:name="ma6u9"/><text:span text:style-name="T8">E-Times</text:span><text:bookmark text:name="mn:e"/><text:bookmark text:name="0.1_0100002F"/><text:span text:style-name="T2">, </text:span><text:bookmark text:name="g8yq1"/><text:bookmark text:name="0.1_010000301"/><text:bookmark text:name="zzez"/><text:span text:style-name="T8">Los Angeles, CA (09/2005 -12/2005</text:span><text:bookmark text:name="a4mu"/><text:bookmark text:name="0.1_01000033"/><text:span text:style-name="T2">)         </text:span><text:bookmark text:name="nzq9"/><text:bookmark text:name="0.1_01000034"/><text:bookmark text:name="u_tq"/><text:bookmark text:name="0.1_01000035"/><text:bookmark text:name="ni7l"/><text:span text:style-name="T2"> </text:span><text:bookmark text:name="w-hx"/><text:span text:style-name="T8"><text:line-break/></text:span><text:bookmark text:name="tos9"/><text:bookmark text:name="0.1_01000036"/><text:span text:style-name="T2">● Bilingual administration, bi-directional translation of business reports and event plans<text:line-break/></text:span><text:span text:style-name="T8">*</text:span><text:bookmark text:name="ma6u81"/><text:bookmark text:name="g8yq"/><text:bookmark text:name="0.1_01000030"/><text:span text:style-name="T2">Parent Company of Stickam.com</text:span><text:line-break/><text:bookmark text:name="ma6u8"/><text:bookmark text:name="p.ec"/><text:bookmark text:name="0.1_01000037"/></text:p>
      </text:section>
      <text:section text:style-name="Sect1" text:name="ma6u10">
        <text:p text:style-name="P3"><text:bookmark text:name="ma6u11"/><text:bookmark text:name="ma6u12"/><text:bookmark text:name="x-0w"/><text:span text:style-name="T7"><text:line-break/>Staffing Supervisor/ Instructor - Why-Why Club  Tokyo, Japan </text:span><text:bookmark text:name="k:0."/><text:bookmark text:name="0.1_0100003A"/><text:bookmark text:name="zbpt"/><text:bookmark text:name="0.1_0100003B"/><text:span text:style-name="T7">(08/2003 - 08/2004)</text:span><text:bookmark text:name="itds"/><text:bookmark text:name="0.1_0100003C"/> <text:bookmark text:name="y4-r"/><text:line-break/><text:bookmark text:name="avr4"/><text:bookmark text:name="0.1_0100003D"/>● Instructor of English topics courses, staffing tripled revenue in first quarter of 2004<text:bookmark text:name="v3rk"/><text:bookmark text:name="0.1_0100003E"/><text:bookmark text:name="tw:k"/><text:bookmark text:name="0.1_0100003F"/><text:bookmark text:name="jh98"/> <text:bookmark text:name="q-bn"/><text:span text:style-name="T7"><text:line-break/></text:span></text:p>
      </text:section>
      <text:section text:style-name="Sect1" text:name="mdqz">
        <text:p text:style-name="Text_20_body"><text:bookmark text:name="ma6u14"/><text:bookmark text:name="ma6u15"/><text:bookmark text:name="tnme"/><text:span text:style-name="T8"><text:line-break/>Research Assistant/Translator</text:span><text:span text:style-name="T2"> - </text:span><text:bookmark text:name="i5fa"/><text:bookmark text:name="0.1_01000042"/><text:bookmark text:name="cuo_"/><text:span text:style-name="T8">JIRCAS, Okinawa, Japan    </text:span><text:bookmark text:name="b80-"/><text:span text:style-name="T8">(Internship - 03/2004)</text:span><text:bookmark text:name="baqy"/><text:bookmark text:name="0.1_01000046"/><text:span text:style-name="T2"> </text:span><text:bookmark text:name="igu0"/><text:span text:style-name="T2"><text:line-break/></text:span><text:bookmark text:name="vs82"/><text:bookmark text:name="0.1_01000047"/><text:span text:style-name="T2">● Involved in project regarding sustainable agricultural practices and hybrid sugar cane breeds</text:span><text:bookmark text:name="smr0"/><text:bookmark text:name="0.1_01000048"/><text:span text:style-name="T2"> </text:span><text:bookmark text:name="vapo"/><text:span text:style-name="T2"><text:line-break/></text:span><text:bookmark text:name="idb4"/><text:bookmark text:name="0.1_01000049"/><text:bookmark text:name="jtjc"/><text:bookmark text:name="tnme0"/><text:span text:style-name="T8"><text:line-break/>Marketing Intern Midamar Corporation, Cedar Rapids, Iowa</text:span><text:span text:style-name="T2"> </text:span><text:span text:style-name="T8">(</text:span><text:bookmark text:name="xml2"/><text:bookmark text:name="0.1_0100004A"/><text:bookmark text:name="lucp"/><text:bookmark text:name="0.1_0100004B"/><text:bookmark text:name="uxab"/><text:span text:style-name="T8">Internship - 03/2003)</text:span><text:bookmark text:name="yprr"/><text:bookmark text:name="0.1_0100004C"/><text:span text:style-name="T8"> </text:span><text:bookmark text:name="wen4"/><text:span text:style-name="T8"><text:line-break/></text:span><text:bookmark text:name="i7o."/><text:bookmark text:name="0.1_0100004D"/><text:span text:style-name="T2">● </text:span><text:bookmark text:name="o83z"/><text:bookmark text:name="0.1_0100004E"/><text:span text:style-name="T2">Studied manufacturing of Halal foods and researched feasibility of Japanese bio-waste systems in the U.S.</text:span><text:bookmark text:name="qt_6"/><text:bookmark text:name="0.1_0100004F"/><text:bookmark text:name="u00m"/><text:bookmark text:name="0.1_01000050"/><text:span text:style-name="T2"> </text:span> </text:p>
      </text:section>
      <text:section text:style-name="Sect1" text:name="Section4">
        <text:p text:style-name="Text_20_body"><text:bookmark text:name="mdqz"/><text:line-break/></text:p>
      </text:section>
      <text:section text:style-name="Sect1" text:name="Section5">
        <text:p text:style-name="Text_20_body"><text:bookmark text:name="mdqz1"/><text:bookmark text:name="ma6u141"/><text:span text:style-name="T8">Founder of Intarsia Recordings and Media</text:span><text:span text:style-name="T2"> (</text:span><text:bookmark text:name="uxab1"/><text:span text:style-name="T8">12/2002 - Present)</text:span><text:bookmark text:name="yprr1"/><text:bookmark text:name="0.1_0100004C1"/><text:span text:style-name="T8"> </text:span> </text:p>
      </text:section>
      <text:section text:style-name="Sect1" text:name="Section6">
        <text:p text:style-name="Text_20_body"><text:bookmark text:name="mdqz2"/><text:bookmark text:name="ma6u142"/><text:bookmark text:name="uxab2"/>● <text:span text:style-name="T11">Founder and director, in charge of business development, marketing and website development.  (See comprehensive portfolio available at  http://www.intarsia-media.com)</text:span><text:bookmark text:name="wen41"/><text:span text:style-name="T8"><text:line-break/></text:span><text:bookmark text:name="av4-"/><text:bookmark text:name="0.1_01000051"/><text:span text:style-name="T2"> </text:span><text:bookmark text:name="bcq."/><text:span text:style-name="T2"><text:line-break/></text:span><text:bookmark text:name="att3"/><text:bookmark text:name="0.1_01000052"/><text:bookmark text:name="vjia"/><text:bookmark text:name="0.1_01000053"/><text:bookmark text:name="qpcs"/><text:bookmark text:name="0.1_01000054"/><text:bookmark text:name="kpfq"/><text:bookmark text:name="l4mf"/><text:bookmark text:name="zk8o"/><text:span text:style-name="T6">Education</text:span><text:bookmark text:name="rljx"/><text:bookmark text:name="0.1_01000055"/><text:bookmark text:name="x-bv"/><text:bookmark text:name="qdia"/><text:bookmark text:name="cgaz"/><text:bookmark text:name="vf5e"/><text:span text:style-name="T12"><text:line-break/>Dual Bachelor of Arts               </text:span><text:span text:style-name="T8">          </text:span><text:bookmark text:name="nj_t"/><text:bookmark text:name="0.1_01000056"/><text:bookmark text:name="c9ey"/><text:bookmark text:name="0.1_01000057"/><text:bookmark text:name="d2o-"/><text:span text:style-name="T8"> </text:span><text:bookmark text:name="frp3"/><text:span text:style-name="T12"><text:line-break/></text:span><text:span text:style-name="T8">Cornell College, Mount Vernon, IA</text:span><text:bookmark text:name="c4.y"/><text:bookmark text:name="0.1_01000058"/><text:span text:style-name="T8">                                                           </text:span><text:bookmark text:name="y16j"/><text:bookmark text:name="0.1_01000059"/><text:bookmark text:name="hmr1"/><text:bookmark text:name="0.1_0100005A"/><text:span text:style-name="T8">3.2 GPA (05/2005)</text:span><text:bookmark text:name="s58."/><text:bookmark text:name="0.1_0100005B"/><text:span text:style-name="T2"> </text:span><text:bookmark text:name="q97t"/><text:span text:style-name="T2"><text:line-break/></text:span><text:bookmark text:name="y.bl"/><text:bookmark text:name="0.1_0100005C"/><text:bookmark text:name="mdqz0"/><text:bookmark text:name="pek6"/><text:bookmark text:name="ldri1"/><text:span text:style-name="T13"><text:line-break/>Coursework</text:span><text:bookmark text:name="x0eu2"/><text:bookmark text:name="0.1_01000073"/><text:bookmark text:name="mdqz11"/><text:span text:style-name="T8">:<text:line-break/>Economics and Business</text:span><text:span text:style-name="T2"> - </text:span><text:bookmark text:name="ctm72"/><text:span text:style-name="T2">Specialty in environmental economics and international business</text:span><text:bookmark text:name="w8.j"/><text:bookmark text:name="0.1_0100005F"/><text:bookmark text:name="wef4"/><text:span text:style-name="T2"><text:line-break/></text:span><text:bookmark text:name="t-5j0"/><text:span text:style-name="T8">Asian Studies</text:span><text:span text:style-name="T2"> - </text:span><text:bookmark text:name="ctm73"/><text:span text:style-name="T2">Specialty in Japanese language, topics in multiculturalism and sustainability</text:span><text:bookmark text:name="j0hb"/><text:span text:style-name="T2"><text:line-break/>                    </text:span><text:bookmark text:name="yu82"/><text:bookmark text:name="0.1_01000062"/><text:span text:style-name="T2">* Conducted ind</text:span><text:bookmark text:name="ctm74"/><text:span text:style-name="T2">ependent field research of environmental NPOs in Thailand</text:span><text:bookmark text:name="vv6x"/><text:span text:style-name="T2"><text:line-break/></text:span><text:bookmark text:name="s6qp"/><text:bookmark text:name="0.1_01000064"/><text:bookmark text:name="px6j"/><text:bookmark text:name="ldri0"/><text:span text:style-name="T13">Honors:</text:span><text:span text:style-name="T2">           </text:span><text:bookmark text:name="rltu"/><text:bookmark text:name="0.1_01000065"/><text:span text:style-name="T2">Horrance Alden Miller Scholarship (2001-2005 )</text:span><text:bookmark text:name="ensr"/><text:bookmark text:name="0.1_01000066"/><text:span text:style-name="T2"> </text:span><text:bookmark text:name="ougg"/><text:span text:style-name="T2"><text:line-break/>                      Intercultural Life Outstanding Student Award (2002)</text:span><text:bookmark text:name="r-93"/><text:bookmark text:name="0.1_01000068"/><text:span text:style-name="T2"> </text:span><text:bookmark text:name="mmkk"/><text:span text:style-name="T2"><text:line-break/></text:span></text:p>
      </text:section>
      <text:section text:style-name="Sect1" text:name="ci_i0">
        <text:p text:style-name="Text_20_body"><text:bookmark text:name="mdqz3"/><text:bookmark text:name="mdqz4"/><text:span text:style-name="T8"><text:line-break/></text:span><text:span text:style-name="T12">International Studies Program</text:span><text:span text:style-name="T8"><text:line-break/>Waseda University, Shinjuku-ku  Tokyo, Japan</text:span><text:bookmark text:name="gnn7"/><text:bookmark text:name="0.1_0100006A"/><text:span text:style-name="T8">                                   </text:span><text:bookmark text:name="rjff"/><text:bookmark text:name="0.1_0100006B"/><text:bookmark text:name="i0q9"/><text:bookmark text:name="0.1_0100006C"/><text:span text:style-name="T8">3.5 GPA </text:span><text:bookmark text:name="y2ox"/><text:bookmark text:name="0.1_0100006D"/><text:bookmark text:name="kc9c"/><text:bookmark text:name="0.1_0100006E"/><text:span text:style-name="T8">(2003-04</text:span><text:bookmark text:name="y906"/><text:bookmark text:name="0.1_0100006F"/><text:bookmark text:name="s3l_"/><text:bookmark text:name="0.1_01000070"/><text:span text:style-name="T8">)</text:span><text:bookmark text:name="aln_"/><text:bookmark text:name="0.1_01000071"/><text:span text:style-name="T2"> </text:span><text:bookmark text:name="yxu6"/><text:span text:style-name="T2"><text:line-break/></text:span><text:bookmark text:name="ew51"/><text:bookmark text:name="0.1_01000072"/><text:bookmark text:name="pek61"/><text:bookmark text:name="ldri11"/><text:span text:style-name="T13">Coursework</text:span><text:bookmark text:name="x0eu21"/><text:bookmark text:name="0.1_010000731"/><text:bookmark text:name="ldri2"/><text:span text:style-name="T8">:</text:span><text:span text:style-name="T2">    </text:span><text:bookmark text:name="z9zj"/><text:bookmark text:name="0.1_01000074"/><text:span text:style-name="T2">One year program with focus on Japanese perspective of environmental issues  </text:span><text:bookmark text:name="s:0l"/><text:bookmark text:name="0.1_01000075"/><text:span text:style-name="T2"> </text:span><text:bookmark text:name="fqu1"/><text:span text:style-name="T2"><text:line-break/></text:span><text:bookmark text:name="kjpa"/><text:bookmark text:name="0.1_01000076"/><text:bookmark text:name="y5ih"/><text:span text:style-name="T8">Language</text:span><text:span text:style-name="T2"> </text:span><text:bookmark text:name="bku9"/><text:bookmark text:name="0.1_01000077"/><text:bookmark text:name="ytk:"/><text:span text:style-name="T8">Certifications</text:span><text:bookmark text:name="s9q5"/><text:bookmark text:name="0.1_01000078"/><text:span text:style-name="T2">:  JLPT Level 2 Japanese Certification, Level 1 certification pending, </text:span><text:bookmark text:name="d_q4"/><text:bookmark text:name="0.1_01000079"/><text:span text:style-name="T2">Intermediate Thai</text:span><text:bookmark text:name="ci_i1"/><text:span text:style-name="T7"><text:line-break/>Computer Skills</text:span>: Web Docs, MS Office,  basic HTML, CSS, Adobe Photoshop, Adobe Illustrator, web-based site asemblers </text:p>
      </text:section>
      <text:section text:style-name="Sect1" text:name="ksdz">
        <text:p text:style-name="P3"><text:bookmark text:name="yrlh"/><text:bookmark text:name="nqax"/><text:span text:style-name="T7">Hobbies</text:span><text:bookmark text:name="lj1m"/><text:bookmark text:name="0.1_0100007E"/>:  Mountaineering, world music, music composition and art design, human rights issues<text:bookmark text:name="knz3"/><text:line-break/>                                        <text:bookmark text:name="sukd"/><text:bookmark text:name="0.1_01000080"/></text:p>
      </text:section>
      <text:section text:style-name="Sect1" text:name="ksdz0">
        <text:p text:style-name="P4"><text:bookmark text:name="ksdz1"/>◙ <text:bookmark text:name="vkj:"/><text:bookmark text:name="0.1_01000081"/><text:span text:style-name="T2">References Available Upon Request </text:span><text:bookmark text:name="gn0-"/><text:bookmark text:name="0.1_01000082"/><text:span text:style-name="T2">◙ </text:span></text:p>
      </text:section>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98in" fo:margin-right="0.0598in" fo:margin-top="0.0598in" fo:margin-bottom="0.0598in" fo:text-indent="0in" style:auto-text-indent="false"/>
      <style:text-properties style:font-name="Verdana" fo:font-size="10pt" style:font-name-asian="Verdana" style:font-size-asian="10pt" style:font-name-complex="Verdana" style:font-size-complex="10pt"/>
    </style:style>
    <style:style style:name="Text_20_body" style:display-name="Text body" style:family="paragraph" style:parent-style-name="Standard" style:class="text">
      <style:paragraph-properties fo:margin-left="0in" fo:margin-right="0in" fo:margin-top="0in" fo:margin-bottom="0in" fo:text-indent="0in" style:auto-text-indent="false"/>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in" fo:margin-bottom="0in"/>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fo:border="none" fo:padding="0in" fo:background-color="#ffffff"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creation-date>2008-10-06T19:16:41</meta:creation-date>
    <dc:language>en-US</dc:language>
    <meta:editing-cycles>1</meta:editing-cycles>
    <meta:editing-duration>PT0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2" meta:paragraph-count="21" meta:word-count="465" meta:character-count="3785"/>
  </office:meta>
</office:document-meta>
</file>